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2185f6" style:font-size-asian="11pt" style:font-size-complex="11pt"/>
    </style:style>
    <style:style style:name="P5" style:family="paragraph" style:parent-style-name="EXPEDIENTE">
      <style:text-properties officeooo:paragraph-rsid="00206600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53023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f43d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43d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660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4aac1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d2293" style:font-name-complex="Verdana"/>
    </style:style>
    <style:style style:name="T19" style:family="text">
      <style:text-properties officeooo:rsid="002185f6" style:font-name-complex="Verdana"/>
    </style:style>
    <style:style style:name="T20" style:family="text">
      <style:text-properties officeooo:rsid="0021ff8b" style:font-name-complex="Verdana"/>
    </style:style>
    <style:style style:name="T21" style:family="text">
      <style:text-properties officeooo:rsid="001d2a5c"/>
    </style:style>
    <style:style style:name="T22" style:family="text">
      <style:text-properties officeooo:rsid="002185f6"/>
    </style:style>
    <style:style style:name="T23" style:family="text">
      <style:text-properties officeooo:rsid="002530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292-CD-BJS</text:span><text:span text:style-name="T8">, de</text:span><text:span text:style-name="T9"> </text:span><text:span text:style-name="T12">l</text:span><text:span text:style-name="T13">a Diputada Claudia Alejandra Giaccone</text:span><text:span text:style-name="T11">,</text:span><text:span text:style-name="T10"> por el cual se solicita </text:span><text:span text:style-name="T14">disponga repavimentar la Ruta Provincial 2, tramo de 25 km que comunican a la localidad de Tostado en el departamento 9 de Julio con la localidad de Esteban Rams, en el departamento </text:span><text:span text:style-name="T15">San Cristóbal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6"><text:s/><text:tab/>“La Cámara de Diputados de la Provincia</text:span><text:span text:style-name="T17"> vería con agrado que el</text:span><text:span text:style-name="T16"> Poder Ejecutivo, a través de</text:span><text:span text:style-name="T18">l organismo correspondiente, evalú</text:span><text:span text:style-name="T19">e y arbitre las medidas necesarias, a los fines de repavimentar la Ruta Provincial N</text:span><text:span text:style-name="T20">º</text:span><text:span text:style-name="T19"> 2, <text:s/>tramo </text:span><text:span text:style-name="T20">comprendido desde la ciudad de Tostado, hasta la localidad de Esteban Rams, en el departamento 9 de Julio”.</text:span></text:p>
      <text:p text:style-name="P3"/>
      <text:p text:style-name="P6">Sala de la Comisión, <text:span text:style-name="T22">05</text:span><text:span text:style-name="T21"> de Ju</text:span><text:span text:style-name="T22">l</text:span><text:span text:style-name="T21">io de 2017.</text:span></text:p>
      <text:p text:style-name="P6"><text:span text:style-name="T21"/></text:p>
      <text:p text:style-name="P7"><text:span text:style-name="T23">Firmantes: Eggimann-García-Palo Oliver-Solis-Tejeda-Reutemann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4:52:51</dc:date>
    <meta:print-date>2017-07-04T12:10:05</meta:print-date>
    <meta:editing-cycles>65</meta:editing-cycles>
    <meta:editing-duration>PT1H21M28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76" meta:character-count="1169" meta:non-whitespace-character-count="953"/>
  </office:meta>
</office:document-meta>
</file>